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style:font-size-asian="11pt" style:font-style-asian="normal" style:font-name-complex="Arial1" style:font-size-complex="11pt" style:font-style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1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20" style:family="paragraph" style:parent-style-name="List_20_Paragraph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 style:font-style-complex="italic"/>
    </style:style>
    <style:style style:name="P21" style:family="paragraph" style:parent-style-name="List_20_Paragraph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22" style:family="paragraph" style:parent-style-name="List_20_Paragraph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List_20_Paragraph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List_20_Paragraph">
      <style:paragraph-properties fo:line-height="150%"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List_20_Paragraph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List_20_Paragraph">
      <style:paragraph-properties fo:line-height="150%" fo:text-align="justify" style:justify-single-word="false"/>
      <style:text-properties fo:color="#ff0000" style:font-name="Arial" fo:font-size="11pt" fo:font-style="normal" style:font-size-asian="11pt" style:font-style-asian="normal" style:font-name-complex="Arial1" style:font-size-complex="11pt" style:font-style-complex="normal"/>
    </style:style>
    <style:style style:name="P27" style:family="paragraph" style:parent-style-name="List_20_Paragraph">
      <style:paragraph-properties fo:margin-left="1.251cm" fo:margin-right="0cm" fo:line-height="150%" fo:text-align="justify" style:justify-single-word="false" fo:text-indent="-0.499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List_20_Paragraph">
      <style:paragraph-properties fo:margin-left="1.752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30" style:family="paragraph" style:parent-style-name="List_20_Paragraph">
      <style:paragraph-properties fo:margin-left="1.752cm" fo:margin-right="0cm" fo:margin-top="0cm" fo:margin-bottom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31" style:family="paragraph" style:parent-style-name="Standard" style:list-style-name="WWNum14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32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33" style:family="paragraph" style:parent-style-name="Standard" style:list-style-name="WWNum13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34" style:family="paragraph" style:parent-style-name="Text_20_body" style:list-style-name="L5">
      <style:paragraph-properties fo:line-height="150%" fo:text-align="justify" style:justify-single-word="fals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35" style:family="paragraph" style:parent-style-name="Text_20_body" style:list-style-name="L5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6" style:family="paragraph" style:parent-style-name="Text_20_body" style:list-style-name="L5">
      <style:paragraph-properties fo:margin-top="0cm" fo:margin-bottom="0cm" fo:line-height="150%" fo:text-align="justify" style:justify-single-word="fals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37" style:family="paragraph" style:parent-style-name="List_20_Paragraph" style:list-style-name="WWNum44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 style:font-style-complex="italic"/>
    </style:style>
    <style:style style:name="P38" style:family="paragraph" style:parent-style-name="List_20_Paragraph" style:list-style-name="WWNum44">
      <style:paragraph-properties fo:line-height="150%"/>
      <style:text-properties style:font-name="Arial" fo:font-size="10.5pt" style:font-size-asian="10.5pt" style:font-name-complex="Arial1" style:font-size-complex="10.5pt" style:font-style-complex="italic"/>
    </style:style>
    <style:style style:name="P39" style:family="paragraph" style:parent-style-name="List_20_Paragraph" style:list-style-name="WWNum43">
      <style:paragraph-properties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40" style:family="paragraph" style:parent-style-name="List_20_Paragraph" style:list-style-name="WWNum27">
      <style:paragraph-properties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41" style:family="paragraph" style:parent-style-name="List_20_Paragraph" style:list-style-name="WWNum28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2" style:family="paragraph" style:parent-style-name="List_20_Paragraph" style:list-style-name="L2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3" style:family="paragraph" style:parent-style-name="List_20_Paragraph" style:list-style-name="L7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4" style:family="paragraph" style:parent-style-name="List_20_Paragraph" style:list-style-name="WWNum41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45" style:family="paragraph" style:parent-style-name="List_20_Paragraph" style:list-style-name="L4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46" style:family="paragraph" style:parent-style-name="List_20_Paragraph" style:list-style-name="L6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47" style:family="paragraph" style:parent-style-name="List_20_Paragraph" style:list-style-name="L8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48" style:family="paragraph" style:parent-style-name="List_20_Paragraph" style:list-style-name="WWNum43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List_20_Paragraph" style:list-style-name="WWNum27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0" style:family="paragraph" style:parent-style-name="List_20_Paragraph" style:list-style-name="L1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1" style:family="paragraph" style:parent-style-name="List_20_Paragraph" style:list-style-name="L2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2" style:family="paragraph" style:parent-style-name="List_20_Paragraph" style:list-style-name="L9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3" style:family="paragraph" style:parent-style-name="List_20_Paragraph" style:list-style-name="L10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List_20_Paragraph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55" style:family="paragraph" style:parent-style-name="List_20_Paragraph" style:list-style-name="WWNum44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 style:font-style-complex="italic"/>
    </style:style>
    <style:style style:name="P56" style:family="paragraph" style:parent-style-name="List_20_Paragraph" style:list-style-name="L3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57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58" style:family="paragraph" style:parent-style-name="List_20_Paragraph" style:list-style-name="L4">
      <style:paragraph-properties fo:margin-top="0cm" fo:margin-bottom="0cm"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9" style:family="paragraph" style:parent-style-name="List_20_Paragraph" style:list-style-name="L6">
      <style:paragraph-properties fo:margin-top="0cm" fo:margin-bottom="0cm"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0" style:family="paragraph" style:parent-style-name="List_20_Paragraph" style:list-style-name="L8">
      <style:paragraph-properties fo:margin-top="0cm" fo:margin-bottom="0cm"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1" style:family="paragraph" style:parent-style-name="List_20_Paragraph" style:list-style-name="WWNum26">
      <style:paragraph-properties fo:margin-left="1.251cm" fo:margin-right="0cm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2" style:family="paragraph" style:parent-style-name="List_20_Paragraph" style:list-style-name="WWNum26">
      <style:paragraph-properties fo:margin-left="1.251cm" fo:margin-right="0cm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63" style:family="paragraph" style:parent-style-name="List_20_Paragraph" style:list-style-name="WWNum26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64" style:family="paragraph" style:parent-style-name="List_20_Paragraph" style:list-style-name="WWNum26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5" style:family="paragraph" style:parent-style-name="List_20_Paragraph" style:list-style-name="WWNum34">
      <style:paragraph-properties fo:margin-left="1.752cm" fo:margin-right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66" style:family="paragraph" style:parent-style-name="List_20_Paragraph" style:list-style-name="WWNum10">
      <style:paragraph-properties fo:margin-left="1.752cm" fo:margin-right="0cm" fo:line-height="150%" fo:text-align="justify" style:justify-single-word="false" fo:text-indent="-0.501cm" style:auto-text-indent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67" style:family="paragraph" style:parent-style-name="List_20_Paragraph" style:list-style-name="WWNum10">
      <style:paragraph-properties fo:margin-left="1.752cm" fo:margin-right="0cm" fo:line-height="150%" fo:text-align="justify" style:justify-single-word="false" fo:text-indent="-0.50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8" style:family="paragraph" style:parent-style-name="List_20_Paragraph" style:list-style-name="WWNum34">
      <style:paragraph-properties fo:margin-left="1.752cm" fo:margin-right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69" style:family="paragraph" style:parent-style-name="List_20_Paragraph" style:list-style-name="WWNum34">
      <style:paragraph-properties fo:margin-left="1.752cm" fo:margin-right="0cm" fo:margin-top="0cm" fo:margin-bottom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70" style:family="paragraph" style:parent-style-name="List_20_Paragraph" style:list-style-name="WWNum24">
      <style:paragraph-properties fo:margin-left="1.752cm" fo:margin-right="0cm" fo:margin-top="0.423cm" fo:margin-bottom="0.353cm" fo:line-height="150%" fo:text-align="justify" style:justify-single-word="false" fo:text-indent="-0.501cm" style:auto-text-indent="false"/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P71" style:family="paragraph" style:parent-style-name="List_20_Paragraph" style:list-style-name="WWNum39">
      <style:paragraph-properties fo:margin-left="1.752cm" fo:margin-right="0cm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2" style:family="paragraph" style:parent-style-name="List_20_Paragraph" style:list-style-name="WWNum39">
      <style:paragraph-properties fo:margin-left="1.752cm" fo:margin-right="0cm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T1" style:family="text">
      <style:text-properties fo:color="#ff0000" style:font-name-complex="Arial1"/>
    </style:style>
    <style:style style:name="T2" style:family="text">
      <style:text-properties style:text-underline-style="none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language-complex="en" style:country-complex="US"/>
    </style:style>
    <style:style style:name="T5" style:family="text">
      <style:text-properties style:font-name-complex="Arial1" style:font-weight-complex="bold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 PROFILAKTYCZNO – WYCHOWAWCZY </text:p>
      <text:p text:style-name="P9">MIEJSKIEGO ZESPOŁU SZKÓŁ </text:p>
      <text:p text:style-name="P9">W DUSZNIKACH ZDROJU</text:p>
      <text:p text:style-name="Standard"/>
      <text:p text:style-name="P9"/>
      <text:p text:style-name="P9"/>
      <text:p text:style-name="P2">Podstawa prawna:</text:p>
      <text:list xml:id="list6220951469927267600" text:style-name="WWNum44">
        <text:list-item>
          <text:p text:style-name="P55">Konstytucja Rzeczpospolitej Polskiej z 2 kwietnia 1997r. (Dz.U. z 1997 r. nr 78, poz. 483 ze zm.).</text:p>
        </text:list-item>
        <text:list-item>
          <text:p text:style-name="P55">Konwencja o Prawach Dziecka, przyjęta przez Zgromadzenie Ogólne Narodów Zjednoczonych z 20 listopada 1989 r. (Dz.U. z 1991 r. nr 120, poz. 526).</text:p>
        </text:list-item>
        <text:list-item>
          <text:p text:style-name="P37">Ustawa z 26 stycznia 1982 r. – Karta Nauczyciela (tekst jedn.: Dz.U. z 2017 r. poz. 1189).</text:p>
        </text:list-item>
        <text:list-item>
          <text:p text:style-name="P37">Ustawa z 7 września 1991 r. o systemie oświaty (tekst jedn.: Dz.U. z 2016 r. poz. 1943 ze zm.).</text:p>
        </text:list-item>
        <text:list-item>
          <text:p text:style-name="P38">Ustawa z 14 grudnia 2016 r. – Prawo oświatowe (Dz.U. z 2017 r. poz. 59).</text:p>
        </text:list-item>
        <text:list-item>
          <text:p text:style-name="P37">Ustawa z 26 października 1982r. o wychowaniu w trzeźwości i przeciwdziałaniu alkoholizmowi (tekst jedn. Dz.U. z 2016 r. poz. 487).</text:p>
        </text:list-item>
        <text:list-item>
          <text:p text:style-name="P37">Ustawa z 29 lipca 2005r. o przeciwdziałaniu narkomanii (tekst jedn. Dz.U. z 2017 r. poz. 783).</text:p>
        </text:list-item>
        <text:list-item>
          <text:p text:style-name="P37">Ustawa z 9 listopada 1995r. o ochronie zdrowia przed następstwami używania tytoniu i wyrobów tytoniowych (tekst jedn. Dz.U. z 2017 r. poz. 957).</text:p>
        </text:list-item>
        <text:list-item>
          <text:p text:style-name="P37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37">Priorytety Ministra Edukacji Narodowej na dany rok szkolny.</text:p>
        </text:list-item>
        <text:list-item>
          <text:p text:style-name="P37">Statut Miejskiego Zespołu Szkół w Dusznikach Zdroju</text:p>
        </text:list-item>
      </text:list>
      <text:p text:style-name="P20"/>
      <text:p text:style-name="P21">Wstęp</text:p>
      <text:p text:style-name="P23"><text:tab/>Program Profilaktyczno – Wychowawczy realizowany w Miejskim Zespole Szkół </text:p>
      <text:p text:style-name="P25"><text:span text:style-name="T3">w Dusznikach Zdroju </text:span><text:span text:style-name="T3">opiera się na hierarchii wartości przyjętej przez radę pedagogiczną, radę rodziców i samorząd uczniowski, wynikających z przyjętej w szkole koncepcji pracy oraz charakteru szkoły (klasy ogólne, sportowe i integracyjne). Treści szkolnego programu wychowawczo-profilaktycznego są spójne ze Statutem Szkoły i Wewnątrzszkolnym Systemem Oceniania. Istotą działań wychowawczych i profilaktycznych szkoły jest współpraca całej społeczności szkolnej oparta na założeniu, że </text:span><text:span text:style-name="T4">wychowanie jest zadaniem realizowanym w rodzinie <text:s text:c="2"/>i w szkole, która w swojej działalności musi uwzględniać zarówno wolę rodziców, jak i priorytety </text:span><text:span text:style-name="T4">edukacyjne państwa. </text:span><text:span text:style-name="T3">Rolą szkoły, oprócz jej funkcji dydaktycznej, jest dbałość o wszechstronny rozwój każdego z uczniów oraz wspomaganie wychowawczej funkcji rodziny. Wychowanie </text:span><text:soft-page-break/><text:span text:style-name="T3">rozumiane jest jako wspieranie uczniów w rozwoju ku pełnej dojrzałości w sferze fizycznej, emocjonalnej, intelektualnej, duchowej i społecznej. Proces wychowania jest wzmacniany <text:s text:c="10"/>i uzupełniany poprzez działania z zakresu profilaktyki problemów dzieci i młodzieży. </text:span></text:p>
      <text:p text:style-name="P10"/>
      <text:p text:style-name="P10">Program wychowawczo-profilaktyczny szkoły tworzy spójną całość ze szkolnym zestawem programów nauczania i uwzględnia wymagania opisane w podstawie programowej. </text:p>
      <text:p text:style-name="P23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</text:p>
      <text:p text:style-name="P23"/>
      <text:p text:style-name="P3">Program wychowawczo-profilaktyczny został opracowany na podstawie diagnozy potrzeb <text:s text:c="15"/>i problemów występujących w środowisku szkolnym, z uwzględnieniem:</text:p>
      <text:list xml:id="list4113119862461456946" text:style-name="WWNum43">
        <text:list-item>
          <text:p text:style-name="P39">wyników ewaluacji (np. wewnętrznej, zewnętrznej),</text:p>
        </text:list-item>
        <text:list-item>
          <text:p text:style-name="P39">wyników nadzoru pedagogicznego sprawowanego przez dyrektora szkoły,</text:p>
        </text:list-item>
        <text:list-item>
          <text:p text:style-name="P48">ewaluacji wcześniejszego programu wychowawczo-profilaktycznego.</text:p>
        </text:list-item>
        <text:list-item>
          <text:p text:style-name="P48">wniosków i analiz zespołów przedmiotowych i wychowawczych.</text:p>
        </text:list-item>
        <text:list-item>
          <text:p text:style-name="P48">innych dokumentów i spostrzeżeń ważnych dla szkoły – uwagi, spostrzeżenia, wnioski nauczycieli, uczniów, rodziców.</text:p>
        </text:list-item>
      </text:list>
      <text:p text:style-name="P23"/>
      <text:p text:style-name="P4">Podstawowym celem realizacji szkolnego Programu Wychowawczo-Profilaktycznego jest wspieranie dzieci i młodzieży w rozwoju oraz zapobieganie zachowaniom problemowym, nieakceptowanym społecznie, ryzykownym. Ważnym elementem realizacji programu wychowawczo-profilaktycznego jest kultywowanie tradycji i ceremoniału szkoły.</text:p>
      <text:p text:style-name="P4"/>
      <text:p text:style-name="P6">Podstawowe zasady realizacji szkolnego Programu Wychowawczo-Profilaktycznego obejmują:</text:p>
      <text:list xml:id="list927364213269635783" text:style-name="WWNum27">
        <text:list-item>
          <text:p text:style-name="P40">powszechną znajomość założeń programu – przez uczniów, rodziców i wszystkich pracowników szkoły,</text:p>
        </text:list-item>
        <text:list-item>
          <text:p text:style-name="P40">zaangażowanie i współodpowiedzialność wszystkich podmiotów szkolnej społeczności <text:s text:c="8"/>i współpracę w realizacji zadań określonych w programie,</text:p>
        </text:list-item>
        <text:list-item>
          <text:p text:style-name="P40">respektowanie praw wszystkich członków szkolnej społeczności oraz kompetencji organów szkoły (dyrektor, rada rodziców, samorząd uczniowski),</text:p>
        </text:list-item>
        <text:list-item>
          <text:p text:style-name="P49">współdziałanie ze środowiskiem zewnętrznym szkoły </text:p>
        </text:list-item>
      </text:list>
      <text:p text:style-name="P23"/>
      <text:p text:style-name="P21"/>
      <text:p text:style-name="P21">I. MISJA SZKOŁY - „Umiemy żyć z innymi i dla innych”</text:p>
      <text:p text:style-name="P21"><text:soft-page-break/></text:p>
      <text:p text:style-name="P22"><text:span text:style-name="T3"><text:tab/></text:span><text:span text:style-name="T6">Chcemy aby uczeń i absolwent naszej szkoły posiadał rzetelną wiedzę, umiał ją wykorzystać w praktyce, charakteryzował się twórczą postawą, był samodzielny, pozytywnie nastawiony do siebie i ludzi – potrafił funkcjonować we współczesnej Europie i świecie, a w szczególności był:</text:span></text:p>
      <text:list xml:id="list4701399336613454502" text:style-name="L1">
        <text:list-item>
          <text:p text:style-name="P50">wszechstronnie wykształcony i przygotowany do świadomego wyboru zawodu;</text:p>
        </text:list-item>
        <text:list-item>
          <text:p text:style-name="P50">umiejący współżyć z innymi ludźmi, akceptujący różnice, niosący pomoc, empatyczny w relacjach;</text:p>
        </text:list-item>
        <text:list-item>
          <text:p text:style-name="P50">radzący sobie ze stresem w sytuacjach trudnych i rozwiązujący problemy metodami społecznie akceptowanymi;</text:p>
        </text:list-item>
        <text:list-item>
          <text:p text:style-name="P50">aktywny, podejmujący wyzwania, chętny do współpracy i pomocy, twórczy, asertywny, kompetentny, świadomy, bezpieczny, nieanonimowy, zadbany, odpowiedzialny;</text:p>
        </text:list-item>
        <text:list-item>
          <text:p text:style-name="P50">świadomy zagrożeń współczesnego świata, w szczególności tych płynących z korzystania <text:s text:c="3"/>z technologii teleinformatycznej i umiejący wykorzystywać je w bezpieczny i twórczy sposób;</text:p>
        </text:list-item>
      </text:list>
      <text:p text:style-name="P23"><text:tab/>Chcemy to osiągnąć poprzez stosowanie ciekawych i różnorodnych form nauczania, samodoskonalenia, pracę zespołową, wspieranie ucznia w jego twórczych poszukiwaniach. </text:p>
      <text:p text:style-name="P23"/>
      <text:p text:style-name="P21">II. Cele ogólne</text:p>
      <text:p text:style-name="P23"/>
      <text:p text:style-name="P23"><text:tab/>Działalność wychowawcza w szkole i placówce polega na prowadzeniu działań z zakresu promocji zdrowia oraz wspomaganiu ucznia i wychowanka w jego rozwoju ukierunkowanym na osiągnięcie pełnej dojrzałości w sferze:</text:p>
      <text:list xml:id="list474804403822544548" text:style-name="WWNum28">
        <text:list-item>
          <text:p text:style-name="P41"><text:span text:style-name="T7">fizycznej</text:span><text:span text:style-name="T3"> – ukierunkowanej na zdobycie przez ucznia i wychowanka wiedzy i umiejętności pozwalających na prowadzenie zdrowego stylu życia i podejmowania zachowań prozdrowotnych, </text:span><text:span text:style-name="T3">kształtowanie wytrwałości i dążenie do osiągania wyznaczonych celów</text:span><text:span text:style-name="T3">;</text:span></text:p>
        </text:list-item>
        <text:list-item>
          <text:p text:style-name="P41"><text:span text:style-name="T7">psychicznej</text:span><text:span text:style-name="T3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</text:span></text:p>
        </text:list-item>
        <text:list-item>
          <text:p text:style-name="P41"><text:span text:style-name="T7">społecznej</text:span><text:span text:style-name="T3"> – ukierunkowanej na kształtowanie postawy otwartości w życiu społecznym, opartej na umiejętności samodzielnej analizy wzorów i norm społecznych oraz dokonywania wyborów, a także doskonaleniu umiejętności wypełniania ról społecznych, </text:span><text:span text:style-name="T3">niesienia bezinteresownej pomocy;</text:span></text:p>
        </text:list-item>
        <text:list-item>
          <text:p text:style-name="P41">aksjologicznej<text:span text:style-name="T6"> – ukierunkowanej na zdobycie konstruktywnego i stabilnego systemu </text:span><text:span text:style-name="T6">wartości, w tym docenienie znaczenia zdrowia oraz poczucia sensu istnienia.</text:span></text:p>
        </text:list-item>
      </text:list>
      <text:p text:style-name="P23"><text:soft-page-break/></text:p>
      <text:p text:style-name="P7">Działalność wychowawcza obejmuje w szczególności:</text:p>
      <text:p text:style-name="P7"/>
      <text:list xml:id="list1706927690060062145" text:style-name="WWNum26">
        <text:list-item>
          <text:p text:style-name="P61"><text:span text:style-name="T3">współdziałanie całej społeczności szkoły na rzecz </text:span>kształtowania u uczniów wiedzy, umiejętności i postaw określonych w sylwetce absolwenta,</text:p>
        </text:list-item>
        <text:list-item>
          <text:p text:style-name="P62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62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62">wzmacnianie wśród uczniów i wychowanków więzi ze szkołą oraz społecznością lokalną,</text:p>
        </text:list-item>
        <text:list-item>
          <text:p text:style-name="P62">kształtowanie przyjaznego klimatu w szkole lub placówce, budowanie prawidłowych relacji rówieśniczych oraz relacji uczniów i nauczycieli, wychowanków i wychowawców, a także nauczycieli, wychowawców i rodziców lub opiekunów, w tym wzmacnianie więzi </text:p>
          <text:p text:style-name="P62">z rówieśnikami oraz nauczycielami i wychowawcami,</text:p>
        </text:list-item>
        <text:list-item>
          <text:p text:style-name="P62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62">wzmacnianie kompetencji wychowawczych nauczycieli i wychowawców oraz rodziców lub opiekunów,</text:p>
        </text:list-item>
        <text:list-item>
          <text:p text:style-name="P62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62">przygotowanie uczniów do aktywnego uczestnictwa w kulturze i sztuce narodowej i światowej, <text:s text:c="108"/></text:p>
          <text:p text:style-name="P63">10)odkrywanie, kształtowanie i rozwijanie zainteresowań uczniów, w tym sportowych, <text:s/></text:p>
          <text:p text:style-name="P63"><text:s text:c="5"/>zgodnych z profilem klas sportowych,</text:p>
          <text:p text:style-name="P64">11)wspieranie edukacji rówieśniczej i programów rówieśniczych mających na <text:s/></text:p>
        </text:list-item>
      </text:list>
      <text:p text:style-name="P28"><text:s text:c="5"/>celu modelowanie postaw prozdrowotnych i prospołecznych.</text:p>
      <text:p text:style-name="P28">12)działalność informacyjną:</text:p>
      <text:list xml:id="list2232649434337752267" text:style-name="L2">
        <text:list-item>
          <text:p text:style-name="P51">dostarczenie aktualnych informacji nauczycielom, wychowawcom i rodzicom lub opiekunom na temat skutecznych sposobów prowadzenia działań wychowawczych <text:s text:c="9"/>i profilaktycznych związanych z przeciwdziałaniem używaniu środków odurzających, substancji psychotropowych, środków zastępczych, nowych substancji psychoaktywnych i innych zagrożeń cywilizacyjnych oraz o zdrowym stylu życia,</text:p>
        </text:list-item>
        <text:list-item>
          <text:p text:style-name="P51">udostępnienie informacji o ofercie pomocy specjalistycznej dla uczniów <text:s text:c="24"/>i <text:soft-page-break/>wychowanków, ich rodziców lub opiekunów w przypadku używania środków odurzających, substancji psychotropowych, środków zastępczych, nowych substancji psychoaktywnych,</text:p>
        </text:list-item>
        <text:list-item>
          <text:p text:style-name="P51">przekazywanie informacji uczniom i wychowankom, ich rodzicom lub opiekunom oraz nauczycielom i wychowawcom na temat konsekwencji prawnych związanych <text:s text:c="16"/>z naruszeniem przepisów ustawy z dnia 29 lipca 2005 r. o przeciwdziałaniu narkomanii,</text:p>
        </text:list-item>
        <text:list-item>
          <text:p text:style-name="P42"><text:span text:style-name="T3">informowanie uczniów i wychowanków oraz ich rodziców lub opiekunów <text:s text:c="21"/>o obowiązujących procedurach postępowania nauczycieli i wychowawców oraz <text:s text:c="18"/>o metodach współpracy szkół i placówek z policją w sytuacjach zagrożenia narkomanią</text:span><text:span text:style-name="T1">.</text:span></text:p>
        </text:list-item>
      </text:list>
      <text:p text:style-name="P26"/>
      <text:p text:style-name="P8"><text:tab/>Działalność edukacyjna w szkole polega na stałym poszerzaniu i ugruntowywaniu wiedzy <text:s text:c="10"/>i umiejętności u uczniów i wychowanków, ich rodziców lub opiekunów, nauczycieli <text:s text:c="25"/>i wychowawców z zakresu promocji zdrowia i zdrowego stylu życia.</text:p>
      <text:p text:style-name="P8"/>
      <text:p text:style-name="P7">Działalność edukacyjna obejmuje w szczególności:</text:p>
      <text:list xml:id="list1240906504477169462" text:style-name="WWNum41">
        <text:list-item>
          <text:p text:style-name="P44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44">rozwijanie i wzmacnianie umiejętności psychologicznych i społecznych uczniów,</text:p>
        </text:list-item>
        <text:list-item>
          <text:p text:style-name="P44">kształtowanie u uczniów umiejętności życiowych, w szczególności samokontroli, radzenia sobie ze stresem, rozpoznawania i wyrażania własnych emocji,</text:p>
        </text:list-item>
        <text:list-item>
          <text:p text:style-name="P44">kształtowanie krytycznego myślenia i wspomaganie uczniów i wychowanków <text:s text:c="27"/>w konstruktywnym podejmowaniu decyzji w sytuacjach trudnych, zagrażających prawidłowemu rozwojowi i zdrowemu życiu,</text:p>
        </text:list-item>
        <text:list-item>
          <text:p text:style-name="P44">prowadzenie wewnątrzszkolnego doskonalenia kompetencji nauczycieli i wychowawców <text:s text:c="15"/>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44">doskonalenie kompetencji nauczycieli i wychowawców w zakresie profilaktyki używania środków odurzających, substancji psychotropowych, środków zastępczych, nowych substancji psychoaktywnych, norm rozwojowych i zaburzeń zdrowia psychicznego wieku rozwojowego, umiejętności odnajdywania swoich pasji, zainteresowań i korzyści płynących z ich posiadania.</text:p>
        </text:list-item>
      </text:list>
      <text:p text:style-name="P13"><text:tab/>Działalność profilaktyczna w szkole polega na realizowaniu działań z zakresu profilaktyki <text:soft-page-break/>uniwersalnej, selektywnej i wskazującej.</text:p>
      <text:p text:style-name="P27"/>
      <text:p text:style-name="P7">Działalność profilaktyczna obejmuje:</text:p>
      <text:list xml:id="list2521969067160219327" text:style-name="WWNum14">
        <text:list-item>
          <text:p text:style-name="P31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 technologii teleinformatycznych,</text:p>
        </text:list-item>
        <text:list-item>
          <text:p text:style-name="P31">wspieranie uczniów i wychowanków, którzy ze względu na swoją sytuację rodzinną, środowiskową lub uwarunkowania biologiczne są w wyższym stopniu, niż inni, narażeni na ryzyko zachowań ryzykownych,</text:p>
        </text:list-item>
        <text:list-item>
          <text:p text:style-name="P31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 w ich dążeniu do zdrowienia. </text:p>
        </text:list-item>
      </text:list>
      <text:p text:style-name="P18"/>
      <text:p text:style-name="P18">Działania te obejmują w szczególności:</text:p>
      <text:p text:style-name="P18"/>
      <text:list xml:id="list4115798425630838870" text:style-name="WWNum4">
        <text:list-item>
          <text:p text:style-name="P32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  </text:list-item>
        <text:list-item>
          <text:p text:style-name="P32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32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32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32">włączanie, w razie potrzeby, w indywidualny program edukacyjno-terapeutyczny, działań <text:s text:c="9"/>z zakresu przeciwdziałania używaniu środków psychoaktywnych oraz nadużywania technologii teleinformatycznej.</text:p>
        </text:list-item>
        <text:list-item>
          <text:p text:style-name="P32">przygotowanie oferty zajęć dla uczniów, rodziców i nauczycieli informujących <text:s text:c="27"/><text:soft-page-break/>o zagrożeniach płynących z używania technologii teleinformatycznej.</text:p>
        </text:list-item>
      </text:list>
      <text:p text:style-name="P11"/>
      <text:p text:style-name="P19">W bieżącym roku szkolnym najważniejsze działania w pracy wychowawczej są ukierunkowane na:</text:p>
      <text:list xml:id="list1567742240535706782" text:style-name="L3">
        <text:list-item>
          <text:p text:style-name="P56">wspomaganie rozwoju ucznia w sferze emocjonalnej, społecznej i twórczej,</text:p>
        </text:list-item>
        <text:list-item>
          <text:p text:style-name="P56">przygotowanie uczniów do prawidłowego funkcjonowania w grupie społecznej (szkole, klasie),</text:p>
        </text:list-item>
        <text:list-item>
          <text:p text:style-name="P56">wzbudzanie poczucia przynależności do grupy,</text:p>
        </text:list-item>
        <text:list-item>
          <text:p text:style-name="P56">rozbudzanie poczucia własnej wartości, wiary we własne siły i możliwości,</text:p>
        </text:list-item>
        <text:list-item>
          <text:p text:style-name="P56">budowanie poczucia tożsamości regionalnej i narodowej,</text:p>
        </text:list-item>
        <text:list-item>
          <text:p text:style-name="P56">przeciwdziałanie przemocy, agresji i uzależnieniom,</text:p>
        </text:list-item>
        <text:list-item>
          <text:p text:style-name="P56">przeciwdziałanie pojawianiu się zachowań ryzykownych,</text:p>
        </text:list-item>
        <text:list-item>
          <text:p text:style-name="P56">troska o szeroko pojęte bezpieczeństwo podopiecznych, nauczycieli i rodziców.</text:p>
        </text:list-item>
      </text:list>
      <text:p text:style-name="P5"/>
      <text:p text:style-name="P5">Zadania profilaktyczne programu to:</text:p>
      <text:list xml:id="list1576419095153796709" text:style-name="WWNum13">
        <text:list-item>
          <text:p text:style-name="P33">zapoznanie z normami zachowania obowiązującymi w szkole,</text:p>
        </text:list-item>
        <text:list-item>
          <text:p text:style-name="P33">znajomość zasad ruchu drogowego – bezpieczeństwo w drodze do szkoły,</text:p>
        </text:list-item>
        <text:list-item>
          <text:p text:style-name="P33">promowanie zdrowego stylu życia,</text:p>
        </text:list-item>
        <text:list-item>
          <text:p text:style-name="P33">kształtowanie nawyków prozdrowotnych,</text:p>
        </text:list-item>
        <text:list-item>
          <text:p text:style-name="P33">rozpoznawanie sytuacji i zachowań ryzykownych, w tym korzystanie ze środków psychoaktywnych (lekarstw bez wskazań lekarskich, papierosów, alkoholu i narkotyków),</text:p>
        </text:list-item>
        <text:list-item>
          <text:p text:style-name="P33">niebezpieczeństwa związane z nadużywaniem komputera, Internetu, telefonów komórkowych i telewizji,</text:p>
        </text:list-item>
        <text:list-item>
          <text:p text:style-name="P33">wzmacnianie poczucia własnej wartości uczniów, podkreślanie pozytywnych doświadczeń życiowych, pomagających młodym ludziom ukształtować pozytywną tożsamość,</text:p>
        </text:list-item>
        <text:list-item>
          <text:p text:style-name="P33">uczenie sposobów wyrażania własnych emocji i radzenia sobie ze stresem,</text:p>
        </text:list-item>
        <text:list-item>
          <text:p text:style-name="P33">włączanie uczniów niepełnosprawnych w aktywny udział w życie szkoły,</text:p>
        </text:list-item>
        <text:list-item>
          <text:p text:style-name="P33">stwarzanie warunków edukacyjnych i wychowawczych dla uczniów czynnie uprawiających sport. </text:p>
        </text:list-item>
      </text:list>
      <text:p text:style-name="P12"/>
      <text:p text:style-name="P14">III. Struktura oddziaływań wychowawczych</text:p>
      <text:p text:style-name="P12"/>
      <text:p text:style-name="P12"/>
      <text:list xml:id="list6802092672123857343" text:style-name="WWNum8">
        <text:list-item>
          <text:p text:style-name="P57">Dyrektor szkoły:</text:p>
          <text:p text:style-name="P57"/>
        </text:list-item>
      </text:list>
      <text:list xml:id="list3814952146697245581" text:style-name="WWNum34">
        <text:list-item>
          <text:p text:style-name="P65"><text:soft-page-break/>stwarza warunki dla realizacji procesu wychowawczego w szkole,</text:p>
        </text:list-item>
        <text:list-item>
          <text:p text:style-name="P65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69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69">stwarza warunki do działania w szkole: wolontariuszy, stowarzyszeń i innych organizacji, których celem statutowym jest działalność wychowawcza lub rozszerzanie i wzbogacanie form działalności dydaktycznej, wychowawczej, opiekuńczej i innowacyjnej szkoły.</text:p>
        </text:list-item>
        <text:list-item>
          <text:p text:style-name="P69">współpracuje z zespołem wychowawców, pedagogiem, psychologiem szkolnym, oraz Samorządem Uczniowskim, wspomaga nauczycieli w realizacji zadań,</text:p>
        </text:list-item>
        <text:list-item>
          <text:p text:style-name="P69">czuwa nad realizowaniem przez uczniów obowiązku szkolnego,</text:p>
        </text:list-item>
        <text:list-item>
          <text:p text:style-name="P69">nadzoruje zgodność działania szkoły ze statutem, w tym dba o przestrzeganie zasad oceniania, praw uczniów, kompetencji organów szkoły,</text:p>
        </text:list-item>
        <text:list-item>
          <text:p text:style-name="P69">nadzoruje realizację Szkolnego Programu Wychowawczo-Profilaktycznego.</text:p>
        </text:list-item>
      </text:list>
      <text:p text:style-name="P17"/>
      <text:list xml:id="list29394153" text:continue-list="list6802092672123857343" text:style-name="WWNum8">
        <text:list-item>
          <text:p text:style-name="P57">Rada pedagogiczna:</text:p>
        </text:list-item>
      </text:list>
      <text:list xml:id="list8369862740169190077" text:style-name="WWNum24">
        <text:list-item>
          <text:p text:style-name="P70">uczestniczy w diagnozowaniu pracy wychowawczej szkoły i potrzeb w zakresie działań profilaktycznych,</text:p>
        </text:list-item>
        <text:list-item>
          <text:p text:style-name="P70">opracowuje projekt Programu Wychowawczo-Profilaktycznego i uchwala go w porozumieniu z Radą Rodziców ,</text:p>
        </text:list-item>
        <text:list-item>
          <text:p text:style-name="P70">opracowuje i zatwierdza dokumenty i procedury postępowania nauczycieli w sytuacjach zagrożenia młodzieży demoralizacją i przestępczością,</text:p>
        </text:list-item>
      </text:list>
      <text:list xml:id="list29365039" text:continue-list="list3814952146697245581" text:style-name="WWNum34">
        <text:list-item>
          <text:p text:style-name="P65">uczestniczy w realizacji i ewaluacji Szkolnego Programu Wychowawczo-Profilaktycznego.</text:p>
          <text:p text:style-name="P68"/>
        </text:list-item>
      </text:list>
      <text:p text:style-name="P30"/>
      <text:list xml:id="list29372738" text:continue-list="list29394153" text:style-name="WWNum8">
        <text:list-item>
          <text:p text:style-name="P57">Nauczyciele, wypełniając swoje statutowe obowiązki:</text:p>
        </text:list-item>
      </text:list>
      <text:p text:style-name="P16"/>
      <text:list xml:id="list4100912339851149539" text:style-name="WWNum10">
        <text:list-item>
          <text:p text:style-name="P66">współpracują z wychowawcami klas w zakresie realizacji zadań wychowawczych, uczestniczą w realizacji Szkolnego Programu Wychowawczo-Profilaktycznego,</text:p>
        </text:list-item>
        <text:list-item>
          <text:p text:style-name="P66"><text:soft-page-break/>reagują na obecność w szkole osób obcych, które swoim zachowaniem stwarzają zagrożenie dla ucznia,</text:p>
        </text:list-item>
        <text:list-item>
          <text:p text:style-name="P66">reagują na przejawy agresji, niedostosowania społecznego i uzależnień uczniów,</text:p>
        </text:list-item>
        <text:list-item>
          <text:p text:style-name="P67"><text:span text:style-name="T3">przestrzegają obowiązujących w szkole procedur postępowania w sytuacjach</text:span><text:span text:style-name="T7"> </text:span><text:span text:style-name="T5">zagrożenia młodzieży demoralizacją i przestępczością,</text:span></text:p>
        </text:list-item>
        <text:list-item>
          <text:p text:style-name="P66">udzielają uczniom pomocy w przezwyciężaniu niepowodzeń szkolnych,</text:p>
        </text:list-item>
        <text:list-item>
          <text:p text:style-name="P66">kształcą i wychowują dzieci w duchu patriotyzmu i demokracji,</text:p>
        </text:list-item>
        <text:list-item>
          <text:p text:style-name="P66">rozmawiają z uczniami i rodzicami o zachowaniu i frekwencji oraz postępach w nauce na swoich zajęciach,</text:p>
        </text:list-item>
        <text:list-item>
          <text:p text:style-name="P66">wspierają zainteresowania i rozwój osobowy ucznia, z uwzględnieniem troski <text:s text:c="18"/>i wrażliwości w relacjach z uczniami ze szczególnymi potrzebami rozwojowymi <text:s text:c="16"/>i edukacyjnymi</text:p>
        </text:list-item>
      </text:list>
      <text:p text:style-name="P15"/>
      <text:p text:style-name="P16"><text:s/></text:p>
      <text:list xml:id="list29388050" text:continue-list="list29372738" text:style-name="WWNum8">
        <text:list-item>
          <text:p text:style-name="P57">Wychowawcy klas:</text:p>
        </text:list-item>
      </text:list>
      <text:p text:style-name="P16"/>
      <text:list xml:id="list6409054638515212359" text:style-name="L4">
        <text:list-item>
          <text:p text:style-name="P45">diagnozują sytuację wychowawczą w klasie, stosując dostępne metody diagnostyczne,</text:p>
        </text:list-item>
        <text:list-item>
          <text:p text:style-name="P45">rozpoznają indywidualne potrzeby uczniów,</text:p>
        </text:list-item>
        <text:list-item>
          <text:p text:style-name="P45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45">przygotowują sprawozdanie z realizacji planu pracy wychowawczej i wnioski do dalszej pracy,</text:p>
        </text:list-item>
        <text:list-item>
          <text:p text:style-name="P45">zapoznają uczniów swoich klas i ich rodziców z prawem wewnątrzszkolnym i obowiązującymi zwyczajami, tradycjami szkoły,</text:p>
        </text:list-item>
        <text:list-item>
          <text:p text:style-name="P45">są członkami zespołu wychowawców i wykonują zadania zlecone przez przewodniczącego zespołu,</text:p>
        </text:list-item>
        <text:list-item>
          <text:p text:style-name="P58">oceniają zachowanie uczniów swojej klasy, zgodnie z obowiązującymi w szkole procedurami,</text:p>
        </text:list-item>
        <text:list-item>
          <text:p text:style-name="P58">współpracują z innymi nauczycielami uczącymi w klasie, rodzicami uczniów, pedagogiem i psychologiem szkolnym oraz innymi specjalistami w zakresie możliwym <text:s text:c="3"/>i niezbędnym do poprawy funkcjonowania ucznia w relacjach z innymi,</text:p>
        </text:list-item>
        <text:list-item>
          <text:p text:style-name="P45">wspierają uczniów potrzebujących pomocy, znajdujących się w trudnej sytuacji,</text:p>
        </text:list-item>
        <text:list-item>
          <text:p text:style-name="P45">rozpoznają oczekiwania swoich uczniów i ich rodziców,</text:p>
        </text:list-item>
        <text:list-item>
          <text:p text:style-name="P45">dbają o dobre relacje uczniów w klasie,</text:p>
        </text:list-item>
        <text:list-item>
          <text:p text:style-name="P45"><text:soft-page-break/>podejmują działania profilaktyczne w celu przeciwdziałania niewłaściwym zachowaniom podopiecznych,</text:p>
        </text:list-item>
        <text:list-item>
          <text:p text:style-name="P45">współpracują z sądem, policją,poradnią psychologiczno – pedagogiczną oraz innymi osobami i instytucjami działającymi na rzecz dzieci i młodzieży,</text:p>
        </text:list-item>
        <text:list-item>
          <text:p text:style-name="P45">podejmują działania w zakresie poszerzania kompetencji wychowawczych,</text:p>
        </text:list-item>
        <text:list-item>
          <text:p text:style-name="P45">wspierają inicjatywy i twórcze działania uczniów na terenie szkoły i w środowisku społecznym poza nią.</text:p>
          <text:p text:style-name="P58"/>
        </text:list-item>
      </text:list>
      <text:list xml:id="list29386132" text:continue-list="list29388050" text:style-name="WWNum8">
        <text:list-item>
          <text:p text:style-name="P57">Zespół wychowawców oraz Zespół ds. Pomocy Psychologiczno – Pedagogicznej:</text:p>
        </text:list-item>
      </text:list>
      <text:p text:style-name="P16"/>
      <text:list xml:id="list7778003135129037432" text:style-name="WWNum39">
        <text:list-item>
          <text:p text:style-name="P71"><text:span text:style-name="T3">opracowuje projekty procedur postępowania w sytuacjach</text:span><text:span text:style-name="T7"> </text:span><text:span text:style-name="T5">zagrożenia młodzieży demoralizacją i przestępczością, zasad współpracy z instytucjami i osobami działającymi na rzecz uczniów,</text:span> propozycje modyfikacji <text:span text:style-name="T5">zasady usprawiedliwiania nieobecności, karania, nagradzania, wystawiania ocen zachowania i innych,</text:span></text:p>
        </text:list-item>
        <text:list-item>
          <text:p text:style-name="P72">analizuje i rozwiązuje bieżące problemy wychowawcze,</text:p>
        </text:list-item>
        <text:list-item>
          <text:p text:style-name="P72">ustala potrzeby w zakresie doskonalenia umiejętności wychowawczych nauczycieli, <text:s text:c="6"/>w tym rozpoczynających pracę w roli wychowawcy,</text:p>
        </text:list-item>
        <text:list-item>
          <text:p text:style-name="P72">przygotowuje analizy i sprawozdania w zakresie działalności wychowawczej <text:s text:c="19"/>i profilaktycznej szkoły,</text:p>
        </text:list-item>
        <text:list-item>
          <text:p text:style-name="P72">inne, wynikające ze specyfiki potrzeb danej szkoły,</text:p>
        </text:list-item>
        <text:list-item>
          <text:p text:style-name="P72">organizuje spotkania Zespołu Wychowawczego celem rozwiązywania problemów wychowawczych uczniów,</text:p>
        </text:list-item>
        <text:list-item>
          <text:p text:style-name="P72">czuwa i kieruje uczniów z dysfunkcjami do odpowiednich placówek, celem diagnozy lub pomocy w korygowaniu ich dysfunkcji.</text:p>
        </text:list-item>
      </text:list>
      <text:p text:style-name="P29"/>
      <text:list xml:id="list29388430" text:continue-list="list29386132" text:style-name="WWNum8">
        <text:list-item>
          <text:p text:style-name="P57">Pedagog szkolny/psycholog:</text:p>
        </text:list-item>
      </text:list>
      <text:p text:style-name="P16"/>
      <text:list xml:id="list3464310606402760396" text:style-name="L5">
        <text:list-item>
          <text:p text:style-name="P35">prowadzi badania i działania diagnostyczne uczniów, dostępnymi metodami, w tym diagnozowanie indywidualnych potrzeb rozwojowych i edukacyjnych oraz możliwości psychofizycznych uczniów w celu <text:span text:style-name="T2">określenia mocnych stron, predyspozycji, zainteresowań i uzdolnień uczniów oraz przyczyn niepowodzeń edukacyjnych lub trudności w funkcjonowaniu uczniów, w tym barier <text:s text:c="13"/>i ograniczeń utrudniających funkcjonowanie ucznia i jego uczestnictwo w życiu szkoły.,</text:span></text:p>
        </text:list-item>
        <text:list-item>
          <text:p text:style-name="P35">diagnozuje sytuacje wychowawcze w szkole w celu rozwiązywania problemów wychowawczych, <text:span text:style-name="T2">stanowiących barierę i ograniczających aktywne i pełne uczestnictwo ucznia w życiu szkoły,</text:span></text:p>
        </text:list-item>
        <text:list-item>
          <text:p text:style-name="P36"><text:soft-page-break/>udziela pomocy psychologiczno-pedagogicznej w formach odpowiednich do rozpoznanych potrzeb,</text:p>
        </text:list-item>
        <text:list-item>
          <text:p text:style-name="P36">podejmuje działania z zakresu profilaktyki uzależnień i innych problemów dzieci <text:s text:c="18"/>i młodzieży,</text:p>
        </text:list-item>
        <text:list-item>
          <text:p text:style-name="P36">minimalizuje skutki zaburzeń rozwojowych, zapobiega zaburzeniom zachowania oraz inicjuje różne form pomocy w środowisku szkolnym i pozaszkolnym uczniów, </text:p>
        </text:list-item>
        <text:list-item>
          <text:p text:style-name="P36">inicjuje i prowadzi działania mediacyjne i interwencyjne w sytuacjach kryzysowych,</text:p>
        </text:list-item>
        <text:list-item>
          <text:p text:style-name="P36">pomaga rodzicom i nauczycielom w rozpoznawaniu i rozwijaniu indywidualnych potrzeb, możliwości, predyspozycji i uzdolnień uczniów,</text:p>
        </text:list-item>
        <text:list-item>
          <text:p text:style-name="P36">wspiera nauczycieli, wychowawców grup wychowawczych i innych specjalistów w: </text:p>
          <text:list>
            <text:list-item>
              <text:p text:style-name="P36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; </text:p>
            </text:list-item>
            <text:list-item>
              <text:p text:style-name="P34">udzielaniu pomocy psychologiczno-pedagogicznej. </text:p>
            </text:list-item>
          </text:list>
        </text:list-item>
      </text:list>
      <text:p text:style-name="P15"/>
      <text:list xml:id="list29383083" text:continue-list="list29388430" text:style-name="WWNum8">
        <text:list-item>
          <text:p text:style-name="P57">Rodzice:</text:p>
        </text:list-item>
      </text:list>
      <text:p text:style-name="P16"/>
      <text:list xml:id="list8074078139265085825" text:style-name="L6">
        <text:list-item>
          <text:p text:style-name="P46">współtworzą Szkolny Program Wychowawczo - Profilaktyczny,</text:p>
        </text:list-item>
        <text:list-item>
          <text:p text:style-name="P46">uczestniczą w diagnozowaniu pracy wychowawczej szkoły,</text:p>
        </text:list-item>
        <text:list-item>
          <text:p text:style-name="P46">uczestniczą w wywiadówkach organizowanych przez szkołę,</text:p>
        </text:list-item>
        <text:list-item>
          <text:p text:style-name="P46">zasięgają informacji na temat swoich dzieci w szkole,</text:p>
        </text:list-item>
        <text:list-item>
          <text:p text:style-name="P46">współpracują z wychowawcą klasy i innymi nauczycielami uczącymi w klasie,</text:p>
        </text:list-item>
        <text:list-item>
          <text:p text:style-name="P46">dbają o właściwą formę spędzania czasu wolnego przez uczniów,</text:p>
        </text:list-item>
        <text:list-item>
          <text:p text:style-name="P59">Rada Rodziców uchwala w porozumieniu Radą Pedagogiczną Program Wychowawczo-Profilaktyczny Szkoły,</text:p>
        </text:list-item>
        <text:list-item>
          <text:p text:style-name="P59">współuczestniczy w życiu szkoły poprzez działalność wspierającą jej rozwój <text:s text:c="19"/>i funkcjonowanie</text:p>
          <text:p text:style-name="P59"/>
        </text:list-item>
      </text:list>
      <text:list xml:id="list29371902" text:continue-list="list29383083" text:style-name="WWNum8">
        <text:list-item>
          <text:p text:style-name="P57">Samorząd uczniowski:</text:p>
          <text:p text:style-name="P57"/>
        </text:list-item>
      </text:list>
      <text:list xml:id="list4012607931421338408" text:style-name="L7">
        <text:list-item>
          <text:p text:style-name="P43"><text:span text:style-name="T3">jest inspiratorem i organizatorem życia kulturalnego uczniów szkoły, działalności</text:span> <text:span text:style-name="T3">oświatowej, sportowej,</text:span><text:span text:style-name="T3"> charytatywnej</text:span><text:span text:style-name="T3"> oraz rozrywkowej zgodnie z własnymi potrzebami <text:s text:c="5"/>i możliwościami organizacyjnymi w porozumieniu z dyrektorem,</text:span></text:p>
        </text:list-item>
      </text:list>
      <text:list xml:id="list1710919558066342607" text:style-name="L8">
        <text:list-item>
          <text:p text:style-name="P47"><text:soft-page-break/>reprezentuje postawy i potrzeby środowiska uczniowskiego,</text:p>
        </text:list-item>
        <text:list-item>
          <text:p text:style-name="P47">uczestniczy w diagnozowaniu sytuacji wychowawczej szkoły,</text:p>
        </text:list-item>
        <text:list-item>
          <text:p text:style-name="P47">współpracuje z Zespołem Wychowawców i Radą Pedagogiczną, poprzez aktywne uczestnictwo w życiu szkoły,</text:p>
        </text:list-item>
        <text:list-item>
          <text:p text:style-name="P47">prowadzi akcje pomocy dla potrzebujących kolegów, </text:p>
        </text:list-item>
        <text:list-item>
          <text:p text:style-name="P47">propaguje ideę samorządności oraz wychowania w demokracji,</text:p>
        </text:list-item>
        <text:list-item>
          <text:p text:style-name="P47">dba o dobre imię i honor szkoły oraz wzbogaca jej tradycje,</text:p>
        </text:list-item>
        <text:list-item>
          <text:p text:style-name="P60">może podejmować działania z zakresu wolontariatu.</text:p>
        </text:list-item>
      </text:list>
      <text:p text:style-name="P23"/>
      <text:p text:style-name="P21">IV. Kalendarz uroczystości szkolnych w danym roku szkolnym załącznik nr 1 i 2)</text:p>
      <text:p text:style-name="P21"/>
      <text:p text:style-name="P21">V. Zadania wychowawcze i profilaktyczne w danym roku szkolnym. (załącznik nr.3)</text:p>
      <text:p text:style-name="P21"/>
      <text:p text:style-name="P21">VI. Postanowienia końcowe:</text:p>
      <text:p text:style-name="P21"/>
      <text:list xml:id="list68031842880627001" text:style-name="L9">
        <text:list-item>
          <text:p text:style-name="P52">Na początku roku szkolnego każdy wychowawca jest zobowiązany do opracowania planu wychowawczego swojej klasy w oparciu o niniejszy program.</text:p>
          <text:p text:style-name="P52"/>
        </text:list-item>
        <text:list-item>
          <text:p text:style-name="P52">Niniejszy program ma charakter otwarty i może być modyfikowany w trybie jego uchwalania, obowiązuje w czasie nieokreślonym, nie mniej niż 3 lata.</text:p>
          <text:p text:style-name="P52"/>
        </text:list-item>
        <text:list-item>
          <text:p text:style-name="P52">Program profilaktyczno – wychowawczy będzie poddawany systematycznej ewaluacji i weryfikowany zgodnie z potrzebami. Ewaluacja będzie przeprowadzana poprzez:</text:p>
        </text:list-item>
      </text:list>
      <text:list xml:id="list2363240016414444634" text:style-name="L10">
        <text:list-item>
          <text:p text:style-name="P53">przeprowadzanie ankiety wśród uczniów, rodziców, nauczycieli,</text:p>
        </text:list-item>
        <text:list-item>
          <text:p text:style-name="P53">wymianę spostrzeżeń w zespołach wychowawców i nauczycieli,</text:p>
        </text:list-item>
        <text:list-item>
          <text:p text:style-name="P53">rozmowy z uczniami i rodzicami,</text:p>
        </text:list-item>
        <text:list-item>
          <text:p text:style-name="P53">analizę dokumentów.</text:p>
        </text:list-item>
        <text:list-item>
          <text:p text:style-name="P53">obserwację zachowań uczniów i zachodzących w tym zakresie zmian.</text:p>
        </text:list-item>
      </text:list>
      <text:p text:style-name="P23"/>
      <text:p text:style-name="P23"/>
      <text:p text:style-name="P54">Program opracowały:</text:p>
      <text:p text:style-name="P24">Katarzyna Łuczko</text:p>
      <text:p text:style-name="P24">Aleksandra Sasa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ListLabel_20_4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7T13:34:09.90</meta:creation-date>
    <dc:date>2019-11-12T09:17:08.29</dc:date>
    <meta:editing-duration>PT33M42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2" meta:paragraph-count="199" meta:word-count="3055" meta:character-count="24737"/>
  </office:meta>
</office:document-meta>
</file>